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4546 Dongewijkdreef 40 (Sporthal Dongewijk) te Tilburg, 2018 0407-A-Q-Music Foute Party, aangevraagd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in Sporthal Dongewijk op 7 april 2018 van 19:00 tot 24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546 - I - Dongewijkdreef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546 Dongewijkdreef 40 (Sporthal Dongewijk) te Tilburg, 2018 0407-A-Q-Music Foute Party, aangevraagd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20</meta:user-defined>
    <meta:user-defined meta:name="OVERHEIDop.GmbID/DC.identifier">gmb-2018-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