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1</text:p>
            <text:p text:style-name="common-al">Verleend op 02 maart 2018</text:p>
            <text:p text:style-name="common-al">het vernieuwen van een schu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9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9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9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8199</meta:user-defined>
    <meta:user-defined meta:name="OVERHEIDop.GmbID/DC.identifier">gmb-2018-4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J 2</meta:user-defined>
    <meta:user-defined meta:name="OVERHEIDop.woonplaats">Sint-Michielsgest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49 407729</meta:user-defined>
    <meta:user-defined meta:name="OVERHEIDop.versieInformatie"/>
  </office:meta>
</office:document-meta>
</file>