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enthuizer Tennisclub Streetevent, 31 maart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7 februari 2018 vergunning verleend voor het organiseren van het evenement ‘Benthuizer Tennisclub Streetevent’ op 31 maart 2018 op het Oosterheemplein in Zoetermeer (APV-EVM2018000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9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9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9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nthuizer Tennisclub Streetevent, 31 maart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98</meta:user-defined>
    <meta:user-defined meta:name="OVERHEIDop.GmbID/DC.identifier">gmb-2018-481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