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rgroten van de woning door middel van een dakopbouw, Noortberghmoeren 19 4824JA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1348</text:p>
            <text:p text:style-name="common-al">
            <text:span text:style-name="nadrukvet">Ingekomen:</text:span> 28-02-2018</text:p>
            <text:p text:style-name="common-al">
            <text:span text:style-name="nadrukvet">Locatie:</text:span> Noortberghmoeren 19 4824JA Breda</text:p>
            <text:p text:style-name="common-al">
            <text:span text:style-name="nadrukvet">Projectomschrijving:</text:span> het vergroten van de woning door middel van een dakopbouw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48193</text:span><text:line-break/><text:date style:data-style-name="dag" text:fixed="true" text:date-value="2018-03-08"/><text:line-break/><text:date style:data-style-name="jaar" text:fixed="true" text:date-value="2018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8193</text:span><text:date style:data-style-name="nicedate" text:fixed="true" text:date-value="2018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rgroten van de woning door middel van een dakopbouw, Noortberghmoeren 19 4824JA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8</meta:user-defined>
    <meta:user-defined meta:name="OVERHEIDop.publicationIssue">48193</meta:user-defined>
    <meta:user-defined meta:name="OVERHEIDop.GmbID/DC.identifier">gmb-2018-48193</meta:user-defined>
    <meta:user-defined meta:name="OVERHEID.TaxonomieBeleidsagenda/OVERHEID.category">Ruimte en infrastructuur | Organisatie en beleid</meta:user-defined>
    <meta:user-defined meta:name="DCTERMS.abstract">het vergroten van de woning door middel van een dakopbouw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24 3650 trd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0288.515 402543.591</meta:user-defined>
    <meta:user-defined meta:name="OVERHEIDop.versieInformatie"/>
  </office:meta>
</office:document-meta>
</file>