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verbod om apparaten te gebruiken die voor de omgeving  (geluids)overlast kunnen veroorzaken, Zegwaartseweg 3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ONTHEFFING</text:span>
          </text:p>
            <text:p text:style-name="common-al"/>
            <text:p text:style-name="common-al">
            <text:span text:style-name="nadrukvet">Geluid</text:span>
          </text:p>
            <text:p text:style-name="common-al">Burgemeester en wethouders van Zoetermeer hebben, op grond van artikel 4.5 lid 2 van de Apv, op 26 februari 2018 ontheffing verleend van het verbod om apparaten te gebruiken die voor de omgeving  (geluids)overlast kunnen veroorzaken. De activiteiten staan in het kader van een besloten bijeenkomst bij Het Wapen van Zoetermeer aan de Zegwaartseweg 31 in Zoetermeer. De activiteit vindt plaats op 22 augustus 2018 van 20.00 uur tot 23.00 uu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verbod om apparaten te gebruiken die voor de omgeving  (geluids)overlast kunnen veroorzaken, Zegwaartseweg 3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92</meta:user-defined>
    <meta:user-defined meta:name="OVERHEIDop.GmbID/DC.identifier">gmb-2018-48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PA 31</meta:user-defined>
    <meta:user-defined meta:name="OVERHEIDop.woonplaats">Zoetermeer</meta:user-defined>
    <meta:user-defined meta:name="OVERHEIDop.straatnaam">Zegwaart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88 452578</meta:user-defined>
    <meta:user-defined meta:name="OVERHEIDop.versieInformatie"/>
  </office:meta>
</office:document-meta>
</file>