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amenloop voor Hoop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7 februari 2018</text:p>
            <text:p text:style-name="common-al">Aan KWF Samenloop voor Hoop is vergunning verleend voor het organiseren van Samenloop voor Hoop rondom Meanderplein te Sint-Michielsgestel op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aterdag 15 september 2018 van 14.00 uur tot 24.00 uur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Zondag 16 september 2018 van 00.00 uur tot 16.00 uur</text:span>
              </text:p>
              </text:list-item>
            </text:list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9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amenloop voor Hoop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190</meta:user-defined>
    <meta:user-defined meta:name="OVERHEIDop.GmbID/DC.identifier">gmb-2018-48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op.versieInformatie"/>
  </office:meta>
</office:document-meta>
</file>