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151 Heuvelplein te Tilburg, 2018 0624-A-T Drinks Tilburgs Bierfestival, aangevraagd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proeverij op 24 juni 2018 van 12:45 tot 18:15 uur op de Heuvel (plein)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51 - I - Heu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51 Heuvelplein te Tilburg, 2018 0624-A-T Drinks Tilburgs Bierfestival, aangevraagd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9</meta:user-defined>
    <meta:user-defined meta:name="OVERHEIDop.GmbID/DC.identifier">gmb-2018-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