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ostpad 1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51</text:p>
            <text:p text:style-name="common-al">Verleend op 02 maart 2018</text:p>
            <text:p text:style-name="common-al">het uitbreiden van een woonhuis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187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87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87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ostpad 1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48187</meta:user-defined>
    <meta:user-defined meta:name="OVERHEIDop.GmbID/DC.identifier">gmb-2018-48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CA 10</meta:user-defined>
    <meta:user-defined meta:name="OVERHEIDop.woonplaats">Berlicum</meta:user-defined>
    <meta:user-defined meta:name="OVERHEIDop.straatnaam">Postpad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233 410592</meta:user-defined>
    <meta:user-defined meta:name="OVERHEIDop.versieInformatie"/>
  </office:meta>
</office:document-meta>
</file>