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21 Zierikzeestraat 17 te Tilburg, bouwen van een garage, 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8 - Z-HZ_WABO-2018-00021 - I - Zierikzee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21 Zierikzeestraat 17 te Tilburg, bouwen van een garage, 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18</meta:user-defined>
    <meta:user-defined meta:name="OVERHEIDop.GmbID/DC.identifier">gmb-2018-4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17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97 398433</meta:user-defined>
    <meta:user-defined meta:name="OVERHEIDop.versieInformatie"/>
  </office:meta>
</office:document-meta>
</file>