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473169 - Wilhelminalaan 17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een walnotenboom</text:p>
            <text:p text:style-name="tussenkopcur">Locatie : Wilhelminalaan 174 te Beuningen Gld</text:p>
            <text:p text:style-name="tussenkopcur">Datum besluit : 6 maart 2018</text:p>
            <text:p text:style-name="tussenkopcur">Zaaknummer ODRN: W.Z18.10214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7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473169 - Wilhelminalaan 17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79</meta:user-defined>
    <meta:user-defined meta:name="OVERHEIDop.GmbID/DC.identifier">gmb-2018-48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74</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61 429334</meta:user-defined>
    <meta:user-defined meta:name="OVERHEIDop.versieInformatie"/>
  </office:meta>
</office:document-meta>
</file>