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Lindenlaan 5 t/m 23 (oneven) Westdor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19 februari 2018 met zaaknummer <text:span text:style-name="nadrukvet">M-SLM180053 </text:span>voor het slopen van 10 woningen op de locatie <text:span text:style-name="nadrukvet">Lindenlaan 5 t/m 23 (oneven) in Westdorpe</text:span>. De sloopmelding is op 6 maart 2018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14 maart 2018</text:p>
            <text:p text:style-name="common-al"/>
            <text:p text:style-name="common-al">Burgemeester en Wethouders,</text:p>
            <text:p text:style-name="common-al">J.G. (Jan) Princen, gemeentesecretaris</text:p>
            <text:p text:style-name="last-al">J.A.H. (Jan) Lonink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48178</text:span><text:line-break/><text:date style:data-style-name="dag" text:fixed="true" text:date-value="2018-03-14"/><text:line-break/><text:date style:data-style-name="jaar" text:fixed="true" text:date-value="2018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8178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8178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- Lindenlaan 5 t/m 23 (oneven) Westdorp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4</meta:user-defined>
    <meta:user-defined meta:name="OVERHEIDop.publicationIssue">48178</meta:user-defined>
    <meta:user-defined meta:name="OVERHEIDop.GmbID/DC.identifier">gmb-2018-4817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rneuzen</meta:user-defined>
    <meta:user-defined meta:name="OVERHEID.PostcodeHuisnummer/OVERHEIDop.postcodeHuisnummer">4554BJ 3</meta:user-defined>
    <meta:user-defined meta:name="OVERHEIDgvop.Informatietype/DC.type">Beschikkingen | aanvraag</meta:user-defined>
    <meta:user-defined meta:name="OVERHEID.Gemeente/OVERHEID.authority">Terneuzen</meta:user-defined>
    <meta:user-defined meta:name="OVERHEID.Gemeente/DCTERMS.publisher">Terneuzen</meta:user-defined>
    <meta:user-defined meta:name="OVERHEID.EPSG28992/DC.spatial">46035.51 361505.17</meta:user-defined>
    <meta:user-defined meta:name="OVERHEIDop.versieInformatie"/>
  </office:meta>
</office:document-meta>
</file>