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7 woningen), Burgemeester Geurtslaan 41 t/m 53 (oneven),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7 woningen) op het adres Burgemeester Geurtslaan 41 t/m 53 (oneven), 6093 PS Heythuysen. Dit besluit is 27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7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7 woningen), Burgemeester Geurtslaan 41 t/m 53 (oneven),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77</meta:user-defined>
    <meta:user-defined meta:name="OVERHEIDop.GmbID/DC.identifier">gmb-2018-48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S 34q</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07 362840</meta:user-defined>
    <meta:user-defined meta:name="OVERHEIDop.versieInformatie"/>
  </office:meta>
</office:document-meta>
</file>