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 ketelhuis), Scheidingsweg 0, 6011 SW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 ketelhuis) op het adres Scheidingsweg 0, 6011 SW Ell. Dit besluit is 1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17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7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7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ijdelijk ketelhuis), Scheidingsweg 0, 6011 SW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72</meta:user-defined>
    <meta:user-defined meta:name="OVERHEIDop.GmbID/DC.identifier">gmb-2018-48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meta:user-defined>
    <meta:user-defined meta:name="OVERHEIDop.woonplaats">Ell</meta:user-defined>
    <meta:user-defined meta:name="OVERHEIDop.straatnaam">Scheiding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61 357752</meta:user-defined>
    <meta:user-defined meta:name="OVERHEIDop.versieInformatie"/>
  </office:meta>
</office:document-meta>
</file>