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22 Zierikzeestraat 55 te Tilburg, plaatsen van een dakkapel, 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8 - Z-HZ_WABO-2018-00022 - I - Zierikzee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22 Zierikzeestraat 55 te Tilburg, plaatsen van een dakkapel, 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7</meta:user-defined>
    <meta:user-defined meta:name="OVERHEIDop.GmbID/DC.identifier">gmb-2018-4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55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7 398371</meta:user-defined>
    <meta:user-defined meta:name="OVERHEIDop.versieInformatie"/>
  </office:meta>
</office:document-meta>
</file>