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miraal Trompstraat 14, 3115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 maart 2018.</text:p>
            <text:p text:style-name="common-al">Projectomschrijving: het gedeeltelijk verhogen van de vloerbelasting van de bestaande vloer in het pand.</text:p>
            <text:p text:style-name="common-al">Dossier: 18OMGS077.</text:p>
            <text:p text:style-name="common-al">OLO: 350704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1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miraal Trompstraat 14, 3115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168</meta:user-defined>
    <meta:user-defined meta:name="OVERHEIDop.GmbID/DC.identifier">gmb-2018-48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J 16</meta:user-defined>
    <meta:user-defined meta:name="OVERHEIDop.woonplaats">Schiedam</meta:user-defined>
    <meta:user-defined meta:name="OVERHEIDop.straatnaam">Admiraal Tromp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24 435857</meta:user-defined>
    <meta:user-defined meta:name="OVERHEIDop.versieInformatie"/>
  </office:meta>
</office:document-meta>
</file>