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140, 3111H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1 maart 2018.</text:p>
            <text:p text:style-name="common-al">Projectomschrijving: het wijzigen van de bestemming detailhandel naar dienstverlening.</text:p>
            <text:p text:style-name="common-al">Dossier: 18OMGS07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16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140, 3111H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165</meta:user-defined>
    <meta:user-defined meta:name="OVERHEIDop.GmbID/DC.identifier">gmb-2018-48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M 140</meta:user-defined>
    <meta:user-defined meta:name="OVERHEIDop.woonplaats">Schie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4 436929</meta:user-defined>
    <meta:user-defined meta:name="OVERHEIDop.versieInformatie"/>
  </office:meta>
</office:document-meta>
</file>