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Honnerlage Gretelaan 57, 3119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1 maart 2018.</text:p>
            <text:p text:style-name="common-al">Projectomschrijving: het bouwen van 36 nieuwbouw woningen.</text:p>
            <text:p text:style-name="common-al">Dossier: 18OMGS075.</text:p>
            <text:p text:style-name="common-al">OLO: 351317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1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Honnerlage Gretelaan 57, 3119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163</meta:user-defined>
    <meta:user-defined meta:name="OVERHEIDop.GmbID/DC.identifier">gmb-2018-48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BA 57</meta:user-defined>
    <meta:user-defined meta:name="OVERHEIDop.woonplaats">Schiedam</meta:user-defined>
    <meta:user-defined meta:name="OVERHEIDop.straatnaam">Burgemeester Honnerlage Grete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26 437496</meta:user-defined>
    <meta:user-defined meta:name="OVERHEIDop.versieInformatie"/>
  </office:meta>
</office:document-meta>
</file>