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tijdelijke parkeerterreinen t.b.v. Solar Festival), Roermondseweg, 6085 NB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tijdelijke parkeerterreinen t.b.v. Solar Festival) op het adres Roermondseweg, 6085 NB Horn, ontvangen 26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15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5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5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tijdelijke parkeerterreinen t.b.v. Solar Festival), Roermondseweg, 6085 NB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56</meta:user-defined>
    <meta:user-defined meta:name="OVERHEIDop.GmbID/DC.identifier">gmb-2018-48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</meta:user-defined>
    <meta:user-defined meta:name="OVERHEIDop.woonplaats">Horn</meta:user-defined>
    <meta:user-defined meta:name="OVERHEIDop.straatnaam">Bre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235 357843</meta:user-defined>
    <meta:user-defined meta:name="OVERHEIDop.versieInformatie"/>
  </office:meta>
</office:document-meta>
</file>