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zijpaneel carport), Kloppe-ven 13, 6085 DP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zijpaneel carport) op het adres Kloppe-ven 13, 6085 DP Horn, ontvangen 2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15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5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5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zijpaneel carport), Kloppe-ven 13, 6085 DP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53</meta:user-defined>
    <meta:user-defined meta:name="OVERHEIDop.GmbID/DC.identifier">gmb-2018-48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DP 13</meta:user-defined>
    <meta:user-defined meta:name="OVERHEIDop.woonplaats">Horn</meta:user-defined>
    <meta:user-defined meta:name="OVERHEIDop.straatnaam">Kloppe-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580 358200</meta:user-defined>
    <meta:user-defined meta:name="OVERHEIDop.versieInformatie"/>
  </office:meta>
</office:document-meta>
</file>