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uitbreiden woning), Mennesweg 4, 6093 NJ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uitbreiden woning) op het adres Mennesweg 4, 6093 NJ Heythuysen, ontvangen 26 februar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8150</text:span><text:line-break/><text:date style:data-style-name="dag" text:fixed="true" text:date-value="2018-03-08"/><text:line-break/><text:date style:data-style-name="jaar" text:fixed="true" text:date-value="2018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150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150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uitbreiden woning), Mennesweg 4, 6093 NJ Heythuy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8</meta:user-defined>
    <meta:user-defined meta:name="OVERHEIDop.publicationIssue">48150</meta:user-defined>
    <meta:user-defined meta:name="OVERHEIDop.GmbID/DC.identifier">gmb-2018-481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93NJ 4</meta:user-defined>
    <meta:user-defined meta:name="OVERHEIDop.woonplaats">Heythuysen</meta:user-defined>
    <meta:user-defined meta:name="OVERHEIDop.straatnaam">Mennesweg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9690 362981</meta:user-defined>
    <meta:user-defined meta:name="OVERHEIDop.versieInformatie"/>
  </office:meta>
</office:document-meta>
</file>