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denhout, ingekomen aanvraag voor een evenementenvergunning Z-HZ_EVE-2017-04029 Tongerloplein te Udenhout, 2018 0211-B-Old School Carnavals Party, aangevraagd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een carnavalsfeest op het Tongerloplein, 11 februari 2018 van 14.30 uur tot 21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8, 9 en 10 februari 2018 van 8.00 uur  tot 18.00 uur en op 11 februari 2018 van 7.00 uur tot 14.30 uur.</text:p>
            <text:p text:style-name="common-al">De afbouw vindt plaats op 11 februari 2018 van 21.00 uur tot 23.30 uur en op 12 februari 2018 van 8.00 uur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029 - I - Tongerloplei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4029 Tongerloplein te Udenhout, 2018 0211-B-Old School Carnavals Party, aangevraagd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5</meta:user-defined>
    <meta:user-defined meta:name="OVERHEIDop.GmbID/DC.identifier">gmb-2018-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