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erfafscheiding), Heerweg 26, 6082 AC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erfafscheiding) op het adres Heerweg 26, 6082 AC Buggenum, ontvangen 26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14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4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4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erfafscheiding), Heerweg 26, 6082 AC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47</meta:user-defined>
    <meta:user-defined meta:name="OVERHEIDop.GmbID/DC.identifier">gmb-2018-48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C 26</meta:user-defined>
    <meta:user-defined meta:name="OVERHEIDop.woonplaats">Buggenum</meta:user-defined>
    <meta:user-defined meta:name="OVERHEIDop.straatnaam">He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080 360815</meta:user-defined>
    <meta:user-defined meta:name="OVERHEIDop.versieInformatie"/>
  </office:meta>
</office:document-meta>
</file>