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BMV Hoensbroek Zuid, Auvermoerstraat kadastraal bekend V 1271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heeft op grond van artikel 8.41 lid 1 Wet milieubeheer onderstaande melding ontvangen:</text:p>
            <text:p text:style-name="al">
            <text:span text:style-name="nadrukvet">BMV Hoensbroek Zuid, Auvermoerstraat, 6433 CC Hoensbroek,</text:span>
            <text:span text:style-name="nadrukvet"/>
            <text:span text:style-name="nadrukvet">het stellen van maatwerkvoorschriften, <text:span text:style-name="nadrukvet">BMV Hoensbroek Zuid, Auvermoerstraat, 6433 CC Hoensbroek</text:span></text:span>
          </text:p>
            <text:p text:style-name="al">Tegen een melding ex artikel 8.41 lid 1 Wet milieubeheer is geen bewaar en beroep mogelijk.</text:p>
            <text:p text:style-name="al"/>
            <text:p text:style-name="al">
            <text:span text:style-name="nadrukvet">Ter inzage</text:span>
          </text:p>
            <text:p text:style-name="al">Het besluit en de daarop betrekking hebbende stukken liggen ter inzage. Voor het inzien van het besluit kunt u een telefonische afspraak maken, telefoonnummer 14-045 of vanuit het buitenland +31(0)455605040.</text:p>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Het bezwaarschrift moet worden gericht aan:</text:p>
            <text:p text:style-name="al">Burgemeester en wethouders van de gemeente Heerlen </text:p>
            <text:p text:style-name="al">Postbus 1</text:p>
            <text:p text:style-name="al">6400 AA  Heerlen</text:p>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Informatie</text:p>
            <text:p text:style-name="al">Gemeente Heerlen, afd. Publiekszaken 14-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14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4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4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BMV Hoensbroek Zuid, Auvermoerstraat kadastraal bekend V 1271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45</meta:user-defined>
    <meta:user-defined meta:name="OVERHEIDop.GmbID/DC.identifier">gmb-2018-48145</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3CC</meta:user-defined>
    <meta:user-defined meta:name="OVERHEIDop.woonplaats">Hoensbroek</meta:user-defined>
    <meta:user-defined meta:name="OVERHEIDop.straatnaam">Auvermoer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2975 325411</meta:user-defined>
    <meta:user-defined meta:name="OVERHEIDop.versieInformatie"/>
  </office:meta>
</office:document-meta>
</file>