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Smaak van Zwolle, Goertjesweg 1 (zaaknummer 1634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Deliweb (Harry De Smaakspecialist) vraagt een evenementenvergunning voor het houden van De Smaak van Zwolle (streekproductenmarkt) op <text:span text:style-name="nadrukvet">25 maart en 30 september 2018</text:span>, locatie <text:span text:style-name="nadrukvet">Goertjesweg 1, Doepark Nooterhof</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4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4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4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e Smaak van Zwolle, Goertjesweg 1 (zaaknummer 163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42</meta:user-defined>
    <meta:user-defined meta:name="OVERHEIDop.GmbID/DC.identifier">gmb-2018-48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A</meta:user-defined>
    <meta:user-defined meta:name="OVERHEIDop.woonplaats">Zwolle</meta:user-defined>
    <meta:user-defined meta:name="OVERHEIDop.straatnaam">Goertje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24 502153</meta:user-defined>
    <meta:user-defined meta:name="OVERHEIDop.versieInformatie"/>
  </office:meta>
</office:document-meta>
</file>