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plei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plein 103, 3011KW, realiseren van een tijdelijk kunstwerk (De Hoogpoort) op het Oostplein ter plaatse van de Hoogstraat. De bedoeling is het kunstwerk 3 maanden te laten staan. (aanvraagdatum 04-01-2018, dossiernummer OMV.18.01.0003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ostplein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14</meta:user-defined>
    <meta:user-defined meta:name="OVERHEIDop.GmbID/DC.identifier">gmb-2018-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KW 103</meta:user-defined>
    <meta:user-defined meta:name="OVERHEIDop.woonplaats">Rotterdam</meta:user-defined>
    <meta:user-defined meta:name="OVERHEIDop.straatnaam">Oost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684 437579</meta:user-defined>
    <meta:user-defined meta:name="OVERHEIDop.versieInformatie"/>
  </office:meta>
</office:document-meta>
</file>