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rienden van de Voorstraat, Voorstraat (zaaknummer 16370-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et Vliegende Paard vraagt een evenementenvergunning voor het houden van Vrienden van de Voorstraat op <text:span text:style-name="nadrukvet">5 mei 2018</text:span>, locatie <text:span text:style-name="nadrukvet">Voorstraa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3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3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13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rienden van de Voorstraat, Voorstraat (zaaknummer 163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137</meta:user-defined>
    <meta:user-defined meta:name="OVERHEIDop.GmbID/DC.identifier">gmb-2018-481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1 502996</meta:user-defined>
    <meta:user-defined meta:name="OVERHEIDop.versieInformatie"/>
  </office:meta>
</office:document-meta>
</file>