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en vlaggenmasten, Steinfurtstraat 9 (zaaknummer 1625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infurtstraat 9 </text:span>
            <text:span text:style-name="nadrukvet">– </text:span>ontvangen 5 maart 2018 voor het plaatsen van gevelreclame en twee vlaggenm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3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 en vlaggenmasten, Steinfurtstraat 9 (zaaknummer 162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33</meta:user-defined>
    <meta:user-defined meta:name="OVERHEIDop.GmbID/DC.identifier">gmb-2018-4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Steinfu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588 505441</meta:user-defined>
    <meta:user-defined meta:name="OVERHEIDop.versieInformatie"/>
  </office:meta>
</office:document-meta>
</file>