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epeltje Lepeltje, Ter Pelkwijkpark (zaaknummer 16361-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Lepeltje Lepeltje vraagt een evenementenvergunning voor het houden van Lepeltje Lepeltje (cultureel en culinair festival)  van <text:span text:style-name="nadrukvet">5 t/m 8 juli 2018</text:span>, locatie <text:span text:style-name="nadrukvet">Ter Pelkwijkpark</text:span><text:span text:style-name="nadrukvet">.</text:span></text:p>
            <text:p text:style-name="common-al"/>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130</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130</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130</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Lepeltje Lepeltje, Ter Pelkwijkpark (zaaknummer 1636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130</meta:user-defined>
    <meta:user-defined meta:name="OVERHEIDop.GmbID/DC.identifier">gmb-2018-481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SH 17</meta:user-defined>
    <meta:user-defined meta:name="OVERHEIDop.woonplaats">Zwolle</meta:user-defined>
    <meta:user-defined meta:name="OVERHEIDop.straatnaam">Ter Pelkwijkpar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279 502866</meta:user-defined>
    <meta:user-defined meta:name="OVERHEIDop.versieInformatie"/>
  </office:meta>
</office:document-meta>
</file>