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44 en Nieuweweg in Soest</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een aanvraag ontvangen voor een omgevingsvergunning op locatie Eikenlaan 44 en Nieuweweg in Soest. De aanvraag is geregistreerd onder zaaknummer OV-2018-0036. De aanvraag betreft:</text:p>
            <text:list text:style-name="id1-3-2-1-1-2">
              <text:list-item text:style-override="id1-3-2-1-1-2-1">
                <text:number>•</text:number>
                <text:p text:style-name="al">uitbreiden van bestaande fietsenstallingen nabij station Soest Z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12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44 en Nieuweweg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29</meta:user-defined>
    <meta:user-defined meta:name="OVERHEIDop.GmbID/DC.identifier">gmb-2018-4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T 93</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30.35 464110.25</meta:user-defined>
    <meta:user-defined meta:name="OVERHEID.EPSG28992/DC.spatial">149089.17 464103.82</meta:user-defined>
    <meta:user-defined meta:name="OVERHEIDop.versieInformatie"/>
  </office:meta>
</office:document-meta>
</file>