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hekwerken en toegangspoorten Park 15 (kavel IV) te Oosterhou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voor het realiseren van hekwerken en toegangspoorten op locatie Park 15 (kavel IV) te Oosterhout. De aanvraag is geregistreerd onder zaaknummer HOV-18-0437.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hekwerken en toegangspoorten Park 15 (kavel IV)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128</meta:user-defined>
    <meta:user-defined meta:name="OVERHEIDop.GmbID/DC.identifier">gmb-2018-4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33.91 433317.67</meta:user-defined>
    <meta:user-defined meta:name="OVERHEIDop.versieInformatie"/>
  </office:meta>
</office:document-meta>
</file>