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chotseweg 17 te Schijnde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op locatie Elschotseweg 17 te Schijndel. De aanvraag is geregistreerd onder zaaknummer OV-2018-0187.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2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schotseweg 1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25</meta:user-defined>
    <meta:user-defined meta:name="OVERHEIDop.GmbID/DC.identifier">gmb-2018-4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J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45 403763</meta:user-defined>
    <meta:user-defined meta:name="OVERHEIDop.versieInformatie"/>
  </office:meta>
</office:document-meta>
</file>