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ringdijk 5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Omgevingsdienst Midden-Holland (ODMH) namens de gemeente Zuidplas een besluit genomen op de aanvraag met kenmerk 2018002927. Dit betreft het uitbreiden van de woning en het aanleggen van een onderheide oprit ter plaatse van deWestringdijk 52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12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2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2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ringdijk 52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24</meta:user-defined>
    <meta:user-defined meta:name="OVERHEIDop.GmbID/DC.identifier">gmb-2018-48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L 5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837 444574</meta:user-defined>
    <meta:user-defined meta:name="OVERHEIDop.versieInformatie"/>
  </office:meta>
</office:document-meta>
</file>