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gberm Schoolstraat 32a / 38 in Riethoven, kappen va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95</text:p>
            <text:p text:style-name="common-al">Datum ontvangst: 5 maart 2018</text:p>
            <text:p text:style-name="common-al">Omschrijving: Schoolstraat 32a / 38 in Riethoven, kappen van 1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2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gberm Schoolstraat 32a / 38 in Riethoven, kappen van 1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23</meta:user-defined>
    <meta:user-defined meta:name="OVERHEIDop.GmbID/DC.identifier">gmb-2018-4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H 38</meta:user-defined>
    <meta:user-defined meta:name="OVERHEID.PostcodeHuisnummer/OVERHEIDop.postcodeHuisnummer">5561AH 32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806.53 374240</meta:user-defined>
    <meta:user-defined meta:name="OVERHEID.EPSG28992/DC.spatial">154792 374109</meta:user-defined>
    <meta:user-defined meta:name="OVERHEIDop.versieInformatie"/>
  </office:meta>
</office:document-meta>
</file>