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venum, Vinkepas 16, melding activiteitenbesluit (01-03-2018)</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milieuvergunning niet vereist. Voor deze inrichtingen gelden algemene regels, die nodig zijn ter bescherming van het milieu. Dergelijke inrichtingen zijn wel verplicht om hun activiteiten te melden. Deze melding dienen Burgemeester en wethouders bekend te maken. Daarom maken zij bekend dat deze is ontvangen.</text:p>
            <text:p text:style-name="common-al"/>
            <text:p text:style-name="common-al">
            <text:span text:style-name="nadrukvet">Beschrijving</text:span>
          </text:p>
            <text:p text:style-name="common-al">melding i.h.k.v. het Activiteitenbesluit.</text:p>
            <text:p text:style-name="common-al"/>
            <text:p text:style-name="common-al">
            <text:span text:style-name="nadrukvet">Bezwaren of zienswijzen</text:span>
          </text:p>
            <text:p text:style-name="last-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 in te dienen tegen een dergelijke meld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8120</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120</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120</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evenum, Vinkepas 16, melding activiteitenbesluit (01-03-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120</meta:user-defined>
    <meta:user-defined meta:name="OVERHEIDop.GmbID/DC.identifier">gmb-2018-4812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5PN 16</meta:user-defined>
    <meta:user-defined meta:name="OVERHEIDop.woonplaats">Sevenum</meta:user-defined>
    <meta:user-defined meta:name="OVERHEIDop.straatnaam">Vinkepas</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0711 379307</meta:user-defined>
    <meta:user-defined meta:name="OVERHEIDop.versieInformatie"/>
  </office:meta>
</office:document-meta>
</file>