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171 Koningsplein te Tilburg, 2018 0311, 0408, 0513, 0610, 0708, 0812, 0909, 1014-A-Platen - CD Beurs, aangevraagd 1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platen/cd beurs op het Koningsplein op de volgende dagen, 11 maart, 8 april, 13 mei, 10 juni, 8 juli, 12 augustus, 9 september en 14 oktober, telkens van 11.00 uur tot 16.30 uur en bestaat uit:</text:p>
            <text:p text:style-name="common-al">1.Evenementen vergunning;</text:p>
            <text:p text:style-name="common-al">Opbouw: op bovenstaande data, telkens van 10.00 tot 11.00 uur</text:p>
            <text:p text:style-name="common-al">Afbouw: op bovenstaande data; telkens van 16.30 tot 17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71 - I - Konings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171 Koningsplein te Tilburg, 2018 0311, 0408, 0513, 0610, 0708, 0812, 0909, 1014-A-Platen - CD Beurs, aangevraagd 1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2</meta:user-defined>
    <meta:user-defined meta:name="OVERHEIDop.GmbID/DC.identifier">gmb-2018-4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