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t.b.v.  promotie-actie Verkade, Grote Markt (zaaknummer 16347-2018)</text:p>
      <text:section text:name="zakelijke-mededeling_id1-3-2" text:style-name="zakelijke-mededeling">
        <text:section text:name="zakelijke-mededeling-tekst_id1-3-2-1" text:style-name="zakelijke-mededeling-tekst">
          <text:section text:name="tekst_id1-3-2-1-1" text:style-name="tekst">
            <text:p text:style-name="common-al">Raul &amp; Rigel vraagt vergunning voor het innemen van een incidentele standplaats ter promotie van nieuwe chocolade van Verkade op <text:span text:style-name="nadrukvet">20 april 2018</text:span>, locatie<text:span text:style-name="nadrukvet"> Grote Mark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1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1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1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t.b.v.  promotie-actie Verkade, Grote Markt (zaaknummer 163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19</meta:user-defined>
    <meta:user-defined meta:name="OVERHEIDop.GmbID/DC.identifier">gmb-2018-48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