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t. Jorishoef 1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bekend dat zij een kennisgeving Besluit mobiel breken bouw- en sloopafval hebben ontvangen voor:</text:p>
            <text:p text:style-name="common-al"/>
            <text:p text:style-name="common-al">•<text:span text:style-name="nadrukvet"><text:span text:style-name="nadrukcur"> St.Jorishoef</text:span></text:span><text:span text:style-name="nadrukvet"><text:span text:style-name="nadrukcur"> 1: het mobiel breken van in totaal 2.200 ton steenachtige materialen</text:span></text:span></text:p>
            <text:p text:style-name="common-al"/>
            <text:p text:style-name="common-al">De kennisgeving is geldig vanaf 19 maart 2018 tot uiterlijk 19 juni 2018 en geldt in deze periode gedurende ten hoogste 3 werkdagen.</text:p>
            <text:p text:style-name="common-al"/>
            <text:p text:style-name="last-al">Tegen deze kennisgeving kan geen bezw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11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St. Jorishoef 1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16</meta:user-defined>
    <meta:user-defined meta:name="OVERHEIDop.GmbID/DC.identifier">gmb-2018-48116</meta:user-defined>
    <meta:user-defined meta:name="OVERHEID.TaxonomieBeleidsagenda/OVERHEID.category">Ruimte en infrastructuur | Organisatie en beleid</meta:user-defined>
    <meta:user-defined meta:name="DCTERMS.abstract">Kennisgeving besluit mobiel breken bouw- en sloopafval St.Jorishoef 1, het mobiel breken van in totaal 2.200 ton steenachtige materialen, geldig vanaf 19 maart 2018 tot uiterlijk 19 juni 2018 en geldt in deze periode gedurende ten hoogste 3 werkdag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St. Jorishoef</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6096 400103</meta:user-defined>
    <meta:user-defined meta:name="OVERHEIDop.versieInformatie"/>
  </office:meta>
</office:document-meta>
</file>