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berging, Broekermeerdijk 27 WS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7 WS in Broek in Waterland voor het bouwen van een berging (ingekomen 2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11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1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1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berging, Broekermeerdijk 27 WS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11</meta:user-defined>
    <meta:user-defined meta:name="OVERHEIDop.GmbID/DC.identifier">gmb-2018-48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Z 27 ws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7304 493669</meta:user-defined>
    <meta:user-defined meta:name="OVERHEIDop.versieInformatie"/>
  </office:meta>
</office:document-meta>
</file>