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4099 Bernard Leenestraat 48 (atletiekbaan Attila), 2018 0311-A-Attila Run en Urban Run Stappegoor, aangevraagd 9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atletiekwedstrijd en een urban run op 11 maart 2018 van 9.30 uur tot 15.00 uur en bestaat uit:</text:p>
            <text:p text:style-name="common-al">1.Evenementen vergunning;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4099 - I - Bernard Leenestraat 48 (atletiekbaan Attila)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1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4099 Bernard Leenestraat 48 (atletiekbaan Attila), 2018 0311-A-Attila Run en Urban Run Stappegoor, aangevraagd 9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11</meta:user-defined>
    <meta:user-defined meta:name="OVERHEIDop.GmbID/DC.identifier">gmb-2018-4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</meta:user-defined>
    <meta:user-defined meta:name="OVERHEIDop.woonplaats">Tilburg</meta:user-defined>
    <meta:user-defined meta:name="OVERHEIDop.straatnaam">Bernard Lee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69 394703</meta:user-defined>
    <meta:user-defined meta:name="OVERHEIDop.versieInformatie"/>
  </office:meta>
</office:document-meta>
</file>