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het rechterzijdakvlak, Kerkstraat 2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straat 23 in Monnickendam voor het plaatsen van een dakkapel in het rechterzijdakvlak (verzonden 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10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0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0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in het rechterzijdakvlak, Kerkstraat 2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109</meta:user-defined>
    <meta:user-defined meta:name="OVERHEIDop.GmbID/DC.identifier">gmb-2018-48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E 23</meta:user-defined>
    <meta:user-defined meta:name="OVERHEIDop.woonplaats">Monnickendam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94 496794</meta:user-defined>
    <meta:user-defined meta:name="OVERHEIDop.versieInformatie"/>
  </office:meta>
</office:document-meta>
</file>