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en deellocaties De Willem Ruysstraat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ilieuneutraal wijzigen/herinrichten van deellocaties binnen de inrichting van KSG aan de Willem Ruysstraat 99 in Vlissingen (05-03-2018)</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0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0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0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en deellocaties De Willem Ruysstraat 9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07</meta:user-defined>
    <meta:user-defined meta:name="OVERHEIDop.GmbID/DC.identifier">gmb-2018-48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99</meta:user-defined>
    <meta:user-defined meta:name="OVERHEIDop.woonplaats">Vlissingen</meta:user-defined>
    <meta:user-defined meta:name="OVERHEIDop.straatnaam">De Willem Ruy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32 385734</meta:user-defined>
    <meta:user-defined meta:name="OVERHEIDop.versieInformatie"/>
  </office:meta>
</office:document-meta>
</file>