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hv Luijtenstraat 7 tot en met 25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heeft de gemeente een aanvraag ontvangen voor een evenementenvergunning voor de voorjaarsfair - bedrijvenpromotiedag op 14-04-2018 op locatie thv Luijtenstraat 7 tot en met 25 te Lekkerkerk. De aanvraag is geregistreerd onder zaaknummer SXO-201805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0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hv Luijtenstraat 7 tot en met 25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6</meta:user-defined>
    <meta:user-defined meta:name="OVERHEIDop.GmbID/DC.identifier">gmb-2018-4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CE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94.24 435037.62</meta:user-defined>
    <meta:user-defined meta:name="OVERHEIDop.versieInformatie"/>
  </office:meta>
</office:document-meta>
</file>