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wijzigen van de voorgevel, Hage Weer 2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ge Weer 2 in Broek in Waterland voor het wijzigen van de voorgevel</text:p>
            <text:p text:style-name="common-al">(ingekomen 27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105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0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05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ijzigen van de voorgevel, Hage Weer 2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105</meta:user-defined>
    <meta:user-defined meta:name="OVERHEIDop.GmbID/DC.identifier">gmb-2018-48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EN 2</meta:user-defined>
    <meta:user-defined meta:name="OVERHEIDop.woonplaats">Broek in Waterland</meta:user-defined>
    <meta:user-defined meta:name="OVERHEIDop.straatnaam">Hage weer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60 493696</meta:user-defined>
    <meta:user-defined meta:name="OVERHEIDop.versieInformatie"/>
  </office:meta>
</office:document-meta>
</file>