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passen van de schutting, Kerkbuurt 9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98 in Marken voor het aanpassen van de schutting </text:p>
            <text:p text:style-name="common-al">(ingekomen 26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10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passen van de schutting, Kerkbuurt 9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04</meta:user-defined>
    <meta:user-defined meta:name="OVERHEIDop.GmbID/DC.identifier">gmb-2018-4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M 92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47 497026</meta:user-defined>
    <meta:user-defined meta:name="OVERHEIDop.versieInformatie"/>
  </office:meta>
</office:document-meta>
</file>