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 woonruimte Dortsmansstraat 3 Vlissingen</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text:p>
            <text:p text:style-name="common-al"> Voor het omzetten van een zelfstandige woonruimte naar een onzelfstandige woonruimte op de locatie:</text:p>
            <text:p text:style-name="common-al">Dortsmansstraat 3 in Vlissingen (02-03-2018)</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0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0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0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 woonruimte Dortsmansstraat 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03</meta:user-defined>
    <meta:user-defined meta:name="OVERHEIDop.GmbID/DC.identifier">gmb-2018-48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Z 3</meta:user-defined>
    <meta:user-defined meta:name="OVERHEIDop.woonplaats">Vlissingen</meta:user-defined>
    <meta:user-defined meta:name="OVERHEIDop.straatnaam">Dortsman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62 385238</meta:user-defined>
    <meta:user-defined meta:name="OVERHEIDop.versieInformatie"/>
  </office:meta>
</office:document-meta>
</file>