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aanpassen van het dak op de garage, Kanaaldijk 31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naaldijk 31 in Watergang voor het aanpassen van het dak op de garage (verzonden 2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10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0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0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aanpassen van het dak op de garage, Kanaaldijk 31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02</meta:user-defined>
    <meta:user-defined meta:name="OVERHEIDop.GmbID/DC.identifier">gmb-2018-48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A 31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69 494518</meta:user-defined>
    <meta:user-defined meta:name="OVERHEIDop.versieInformatie"/>
  </office:meta>
</office:document-meta>
</file>