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eversweg 1, 1a en 1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eversweg 1, 1a en 1b, zaaknummer 136602</text:p>
            <text:p text:style-name="common-al">Voor: splitsen woning en realiseren inwoning, datum besluit: 22-12-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eversweg 1, 1a en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1</meta:user-defined>
    <meta:user-defined meta:name="OVERHEIDop.GmbID/DC.identifier">gmb-2018-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meta:user-defined>
    <meta:user-defined meta:name="OVERHEIDop.woonplaats">Winterswijk</meta:user-defined>
    <meta:user-defined meta:name="OVERHEIDop.straatnaam">Grev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42 441674</meta:user-defined>
    <meta:user-defined meta:name="OVERHEIDop.versieInformatie"/>
  </office:meta>
</office:document-meta>
</file>