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IJssalon “Gelato De Pascale”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8 heeft de burgemeester besloten om op grond van o.a. artikel 3 e/v van de Drank- en Horecawet en artikel 2:28a van de Algemene Plaatselijke Verordening Waterland een drank- en horecavergunning en exploitatievergunning te verlenen aan:</text:p>
            <text:list text:style-name="id1-3-2-1-1-2">
              <text:list-item text:style-override="id1-3-2-1-1-2-1">
                <text:number>•</text:number>
                <text:p text:style-name="al">IJssalon Gelato De Pascal, Eilandweg 5a, 1151 BZ in Broek in Waterland. </text:p>
                <text:p text:style-name="al">(De vergunning is verzonden op 5 maart 2018). </text:p>
              </text:list-item>
            </text:list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09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9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vergunning, IJssalon “Gelato De Pascale”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99</meta:user-defined>
    <meta:user-defined meta:name="OVERHEIDop.GmbID/DC.identifier">gmb-2018-480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Z 5a</meta:user-defined>
    <meta:user-defined meta:name="OVERHEIDop.woonplaats">Broek in Waterland</meta:user-defined>
    <meta:user-defined meta:name="OVERHEIDop.straatnaam">Eiland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29 494017</meta:user-defined>
    <meta:user-defined meta:name="OVERHEIDop.versieInformatie"/>
  </office:meta>
</office:document-meta>
</file>