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VF Jeugdsurvival 2018, Stinspark Westenholte (zaaknummer 1633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L.H. Houwink vraagt een evenementenvergunning voor het houden van WVF Jeugdsurvival 2018 op <text:span text:style-name="nadrukvet">9 juni 2018</text:span>, locatie <text:span text:style-name="nadrukvet">Stinspark Westenholt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9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VF Jeugdsurvival 2018, Stinspark Westenholte (zaaknummer 163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91</meta:user-defined>
    <meta:user-defined meta:name="OVERHEIDop.GmbID/DC.identifier">gmb-2018-48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8 503571</meta:user-defined>
    <meta:user-defined meta:name="OVERHEIDop.versieInformatie"/>
  </office:meta>
</office:document-meta>
</file>