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534 Heuvel te Tilburg, 2018 0322-A-KIDSMAKENDEBLITS, aangevraagd 20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opening van het banierenpark op de Heuvel, 22 maart 2018 van 15.15 uur tot 17.15 uur en bestaat uit:</text:p>
            <text:p text:style-name="common-al">1.Evenementen vergunning;</text:p>
            <text:p text:style-name="common-al">Opbouw: van 7.00 uur tot 14.15 uur</text:p>
            <text:p text:style-name="common-al">Afbouw: van 17.30 uur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534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534 Heuvel te Tilburg, 2018 0322-A-KIDSMAKENDEBLITS, aangevraagd 20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09</meta:user-defined>
    <meta:user-defined meta:name="OVERHEIDop.GmbID/DC.identifier">gmb-2018-4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